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T4" style:parent-style-name="Policepardéfaut" style:family="text">
      <style:text-properties fo:font-style="italic" style:font-style-asian="italic" style:font-style-complex="italic"/>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office:automatic-styles>
  <office:body>
    <office:text text:use-soft-page-breaks="true">
      <text:p text:style-name="P1">PUBLICATIONS DE Marcel MATIUTI</text:p>
      <text:p text:style-name="Standard"/>
      <text:p text:style-name="P2"><text:tab/>Le Docteur Marcel Matiuti, enseignant-chercheur à la Faculté de Médecine vétérinaire de Timisoara (Roumanie) nous a fait parvenir plusieurs ouvrages dont il est l'auteur ou auxquels il a<text:s/>collaboré.</text:p>
      <text:p text:style-name="P3"><text:tab/>Tout d'abord : Marcel Matiuti –<text:s/><text:span text:style-name="T4">Studies and research in ethnozootechny, animal biodiversity, and bioeconomy. Vol 1</text:span><text:s/>; Editura Tempus, Timisoara, 2018. Cet ouvrage comprend les textes de 35 communications scientifiques faites à des colloques et symposiums divers, et portant sur des races loco-régionales roumaines, dont certaines sont en péril, sur la problématique de leur sauvegarde, sur leur valorisation économique, leur place dans le développement agricole de la région concernée, en insistant sur l'abord ethnozootechnique de la question, et quelques sujets divers. Marcel Matiuti est l'auteur principal des 35 communications (34 en anglais et une en français, sur "Les bovins de montagne des Carpates").</text:p>
      <text:p text:style-name="P5"><text:tab/>L'association "Transilvanian rare breeds", fondée par lui-même, et dont le président d'honneur est le Professeur Imre Bodo, consacre le premier numéro de sa revue à la biodiversité animale dans l'espace carpato-danubien. Huit articles, dont 3 en anglais et 3 en français, illustrent la thématique. On<text:s/>note une étude sur la race bovine Brune des Carpates et une autre sur les caractéristiques crâniennes du mouton Racka, dont les cornes sont en volutes. Deux articles de Laurent Avon sont repris (24 fiches sur les races françaises à faibles effectifs d'une<text:s/>part, présentation de la race bovine créole de l'île Maurice ou "Mauritius White" d'autre part). Est également repris un article de Bernard Denis et Jean-Emmanuel Eglin, déjà publié dans "Ethnozootechnie", sur "Les races locales d'animaux domestiques : un<text:s/>élément peu connu du patrimoine".</text:p>
      <text:p text:style-name="P6"><text:tab/>La même association "Transilvanian rare breeds" édite également le "Journal d'Ethnozootechnie de Roumanie" (le titre est en français). Nous avions signalé la parution du numéro 1<text:s/>il y a quelques années. Viennent de nous<text:s/>parvenir les numéros 2, 3 et 4. Ces trois numéros contiennent au total une quarantaine d'articles. La plupart sont en anglais mais il s'y ajoute quelques reprises, en français, de Laurent Avon, Bernard Denis et Bertrand Langlois. Marcel Matiuti tient à maintenir une présence du français, qui tenait encore une place importante en Roumanie il n'y a pas si longtemps. La thématique du "Journal d'Ethnozootechnie de Roumanie" est la même que celle des publications évoquées précédemment. L'ethnozootechnie -dont les origines de la société du même nom en France sont rappelées- parce qu'elle se focalise sur les relations homme-animal-milieu, est considérée comme devant jouer un rôle important dans la définition des programmes de développement en agriculture. Ce faisant, elle est une composante de la géo-économie.</text:p>
      <text:p text:style-name="P7"><text:tab/>La contribution de Marcel Matiuti à l'ensemble des documents que nous venons de présenter est très importante, en tant que fondateur de revue, éditeur, et auteur ou co-auteur de nombreux textes.</text:p>
      <text:p text:style-name="P8"><text:tab/>Il s'ajoute<text:s/>à son oeuvre un ouvrage sur les races d'animaux domestiques, dont les références sont les suivantes :</text:p>
      <text:p text:style-name="P9"><text:tab/>Marcel Matiuti et Carmen-Luminita Matiuti – Atlas rase de animale domestice ; Editora Tempus, Timisoara, 2021 (178 pages, nombreuses photographies couleur).</text:p>
      <text:p text:style-name="P10"><text:tab/>Cet ouvrage, écrit en roumain, est destiné, comme on peut le supposer, aux étudiants et à un public curieux de biodiversité. Il commence par un chapitre de généralités sur la domestication et l'élevage. Suit l'étude des races bovines, équines, asines,<text:s/>caprines, ovines et porcines de Transilvanie et d'Europe centrale, ainsi que de races étrangères connues en Roumanie, parmi lesquelles figurent de nombreuses races françaises. L'iconographie est bien choisie, et particulièrement intéressante pour nous lorsqu'elle concerne les races d'Europe centrale avec lesquelles nous sommes peu familiarisés. Chaque chapitre consacré à une espèce débute par une étude zootechnique générale de celle-ci.</text:p>
      <text:p text:style-name="P11"><text:tab/>Au total, nous nous réjouissons du dynamisme de l'association "Transilvanian rare breeds" et de l'existence d'une autre revue que la nôtre qui porte le nom d'"Ethnozootechnie". Toutes nos félicitations à Marcel Matiuti et à son épouse pour l'importance et la qualité du travail qu'ils accomplissent. Laurent Avon, qui fut le<text:s/>premier à entrer en contact avec eux, pourra constater que les liens perdurent.</text:p>
      <text:p text:style-name="P12"><text:tab/>Les personnes qui souhaiteraient consulter les ouvrages et documents que nous venons de<text:s/><text:soft-page-break/>présenter peuvent se signaler auprès de la Société d'Ethnozootechnie. Nous verrons ensuite comment procéd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ouis</dc:creator>
    <meta:creation-date>2009-04-16T11:32:00Z</meta:creation-date>
    <dc:date>2021-03-22T18:40:00Z</dc:date>
    <meta:template xlink:href="Normal" xlink:type="simple"/>
    <meta:editing-cycles>8</meta:editing-cycles>
    <meta:editing-duration>PT5160S</meta:editing-duration>
    <meta:user-defined meta:name="Info 1"/>
    <meta:user-defined meta:name="Info 2"/>
    <meta:user-defined meta:name="Info 3"/>
    <meta:user-defined meta:name="Info 4"/>
    <meta:document-statistic meta:page-count="2" meta:paragraph-count="9" meta:word-count="706" meta:character-count="4584" meta:row-count="32" meta:non-whitespace-character-count="3887"/>
  </office:meta>
</office:document-meta>
</file>